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иректору МБОУ Бужаниновская СОШ <text:line-break/>Никульцеву А.Б.</text:span></text:p>
      <text:p text:style-name="P1"><text:span text:style-name="T1">________________________________,<text:line-break/>ФИО родителя(законного представителя)<text:line-break/>проживающего по адресу:<text:line-break/>___________________________________</text:span></text:p>
      <text:p text:style-name="P1"><text:span text:style-name="T1">контактн. телефон:__________________<text:line-break/></text:span></text:p>
      <text:p text:style-name="Standard"><text:span text:style-name="T1"><text:line-break/><text:line-break/> <text:s text:c="75"/>заявление.<text:line-break/>Прошу зачислить моего ребенка _________________________________________________________<text:line-break/>ФИО ребенка, дата рождения<text:line-break/>___________________________________________________________ ____ ______________200__г.р.,<text:line-break/><text:line-break/>учащегося <text:s/>__ класса МБОУ «Бужаниновская СОШ» в группы для обучения по программам внеурочной деятельности.<text:line-break/>Перечень кружков по <text:s/>направлениям:</text:span></text:p>
      <text:p text:style-name="P2"><text:span text:style-name="T2">Секция «Здоровей-ка» - спортивно – оздоровительное направление</text:span></text:p>
      <text:p text:style-name="P2"><text:span text:style-name="T2">Клуб <text:s/>«Я — пешеход и пассажир» - спортивно – оздоровительное направление</text:span></text:p>
      <text:p text:style-name="P2"><text:span text:style-name="T2">Кружок «Занимательная математика» - общеинтеллектуальное направление</text:span></text:p>
      <text:p text:style-name="P2"><text:span text:style-name="T2">Клуб « Информатика в играх» - общеинтеллектуальное направление</text:span></text:p>
      <text:p text:style-name="P2"><text:span text:style-name="T2">Кружок <text:s/>« Риторика» - общекультурное направление </text:span></text:p>
      <text:p text:style-name="P2"><text:span text:style-name="T2">Студия «Волшебная палитра» - общекультурное направление</text:span></text:p>
      <text:p text:style-name="P2"><text:span text:style-name="T2">Кружок « Этика: азбука добра» - духовно-нравственное направление</text:span></text:p>
      <text:p text:style-name="P2"><text:span text:style-name="T2">Творческое объединение «Моя первая экология» - социальное направление </text:span></text:p>
      <text:p text:style-name="P2"><text:span text:style-name="T2">Творческое объединение «Экономика: первые шаги» - социальное направление.</text:span></text:p>
      <text:p text:style-name="P3"/>
      <text:p text:style-name="Standard"><text:span text:style-name="T1"><text:line-break/>Медицинские противопоказания для участия в кружках спортивного направления ребенок не имеет (имеет).<text:line-break/><text:line-break/> <text:s text:c="65"/></text:span></text:p>
      <text:p text:style-name="Standard"><text:span text:style-name="T1"/></text:p>
      <text:p text:style-name="Standard"><text:span text:style-name="T1"/></text:p>
      <text:p text:style-name="P1"><text:span text:style-name="T1"><text:s text:c="75"/>«______» сентября 2014 г.</text:span></text:p>
      <text:p text:style-name="Standard"><text:span text:style-name="T1"/></text:p>
      <text:p text:style-name="P1"><text:span text:style-name="T1">Подпись родителя <text:s/>_______________ /_________________________/</text:span></text:p>
      <text:p text:style-name="Standard"><text:span text:style-name="T1"><text:s text:c="70"/></text:span><text:span text:style-name="T4">расшифровка</text:span><text:span text:style-name="T1"> </text:span><text:span text:style-name="T4">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</meta:editing-cycles>
    <meta:print-date>2012-09-09T07:28:00</meta:print-date>
    <meta:creation-date>2012-09-09T06:42:00</meta:creation-date>
    <dc:date>2014-09-24T10:13:22.28</dc:date>
    <meta:editing-duration>PT43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37" meta:character-count="164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